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a entidad intentará en la medida de lo posible mantener la información actualizada,  cualquier persona puede ejercitar su derecho a solicitar documentación adicional, tal y como establece la normativa.</text:p>
      <text:p text:style-name="Text_20_body">Se recuerda que con el fin de poder tramitar correctamente su solicitud, la misma deberá cumplir los siguientes requisitos, tal y como establece el art.41 de la L<text:span text:style-name="Emphasis">ey 12/2014, de 26 de diciembre, de transparencia y de acceso a la información pública.</text:span></text:p>
      <text:p text:style-name="Text_20_body"> </text:p>
      <text:p text:style-name="Text_20_body"><text:span text:style-name="Strong_20_Emphasis">Canales de comunicación preferentemente para la solicitud a través de medios telemáticos:</text:span></text:p>
      <text:list text:style-name="L1">
        <text:list-item>
          <text:p text:style-name="P1">Utilizando el formulario de contacto habilitado en nuestra página.</text:p>
        </text:list-item>
        <text:list-item>
          <text:p text:style-name="P2">Mediante correo electrónico dirigido a info@emprendelanza.com</text:p>
        </text:list-item>
      </text:list>
      <text:p text:style-name="Text_20_body">También de forma presencial o a través de correo postal, en nuestras oficinas.</text:p>
      <text:p text:style-name="Text_20_body"><text:span text:style-name="Strong_20_Emphasis"> </text:span></text:p>
      <text:p text:style-name="Text_20_body"><text:span text:style-name="Strong_20_Emphasis">En todo caso la solicitud deberá recoger:</text:span></text:p>
      <text:list text:style-name="L2">
        <text:list-item>
          <text:p text:style-name="P3">La identidad de la persona solicitante, adjuntando copia de su DNI/NIE.</text:p>
        </text:list-item>
        <text:list-item>
          <text:p text:style-name="P3">La información que se solicita.</text:p>
        </text:list-item>
        <text:list-item>
          <text:p text:style-name="P3">La dirección de contacto, preferentemente electrónica, a efectos de las comunicaciones a propósito de su solicitud.</text:p>
        </text:list-item>
        <text:list-item>
          <text:p text:style-name="P4">O en su caso, la modalidad preferida de acceso a la información solicitad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5:57:09.184333400</meta:creation-date>
    <dc:date>2025-12-02T15:57:28.894234300</dc:date>
    <meta:editing-duration>PT19S</meta:editing-duration>
    <meta:editing-cycles>1</meta:editing-cycles>
    <meta:document-statistic meta:table-count="0" meta:image-count="0" meta:object-count="0" meta:page-count="1" meta:paragraph-count="13" meta:word-count="169" meta:character-count="1087" meta:non-whitespace-character-count="932"/>
    <meta:generator>LibreOffice/25.2.7.2$Windows_X86_64 LibreOffice_project/5cbfd1ab6520636bb5f7b99185aa69bd7456825d</meta:generator>
  </office:meta>
</office:document-meta>
</file>