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0968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_de_Pérdidas_y_Ganancias" table:style-name="ta1" table:print-ranges="Cuenta_de_Pérdidas_y_Ganancias.A1:Cuenta_de_Pérdidas_y_Ganancias.B2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SOC. EMPRESARIOS Y EMPRENDEDORES LANZ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31/10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/>A) OPERACIONES CONTINUADA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4. Aprovisionamientos</text:p>
          </table:table-cell>
          <table:table-cell office:value-type="float" office:value="-48988.76" table:style-name="ce7">
            <text:p>-48.988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5. Otros ingresos de explotación</text:p>
          </table:table-cell>
          <table:table-cell office:value-type="float" office:value="1669489.05" table:style-name="ce7">
            <text:p>1.669.489,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6. Gastos de personal</text:p>
          </table:table-cell>
          <table:table-cell office:value-type="float" office:value="-653899.13" table:style-name="ce7">
            <text:p>-653.899,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7. Otros gastos de explotación</text:p>
          </table:table-cell>
          <table:table-cell office:value-type="float" office:value="-983684.12" table:style-name="ce7">
            <text:p>-983.684,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1) RESULTADOS DE EXPLOTACIÓN</text:p>
          </table:table-cell>
          <table:table-cell office:value-type="float" office:value="-17082.96" table:style-name="ce7">
            <text:p>-17.082,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15. Gastos financieros</text:p>
          </table:table-cell>
          <table:table-cell office:value-type="float" office:value="-5695.78" table:style-name="ce7">
            <text:p>-5.695,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2) RESULTADO FINANCIERO</text:p>
          </table:table-cell>
          <table:table-cell office:value-type="float" office:value="-5695.78" table:formula="msoxl:=+B15" table:style-name="ce7">
            <text:p>-5.695,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3) RESULTADO ANTES DE IMPUESTOS</text:p>
          </table:table-cell>
          <table:table-cell office:value-type="float" office:value="-22778.739999999998" table:formula="msoxl:=+B14+B16" table:style-name="ce7">
            <text:p>-22.778,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4) RESUL. DEL EJERC. PROC. DE OPERAC. CONTIN.</text:p>
          </table:table-cell>
          <table:table-cell office:value-type="float" office:value="-22778.739999999998" table:formula="msoxl:=+B17" table:style-name="ce7">
            <text:p>-22.778,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OPERACIONES INTERRUMPIDA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5) RESULTADO DEL EJERCICIO</text:p>
          </table:table-cell>
          <table:table-cell office:value-type="float" office:value="-22778.739999999998" table:formula="msoxl:=+B18" table:style-name="ce7">
            <text:p>-22.778,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Cuentas no incluidas en el formato</text:p>
          </table:table-cell>
          <table:table-cell office:value-type="float" office:value="48671.07" table:style-name="ce6">
            <text:p>48.671,07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10-21T18:23:49Z</meta:creation-date>
    <dc:date>2025-12-02T15:43:11Z</dc:date>
    <meta:print-date>2025-11-14T15:10:49Z</meta:print-date>
  </office:meta>
</office:document-meta>
</file>