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ck solid #000000" style:vertical-align="automatic" fo:background-color="#FFFF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46187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75166666666667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tivo" table:style-name="ta1" table:print-ranges="Activo.A1:Activo.B13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ASOC. EMPRESARIOS Y EMPRENDEDORES LANZ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31/10/2025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Activo</text:p>
          </table:table-cell>
          <table:table-cell office:value-type="float" office:value="2024" table:style-name="ce5">
            <text:p>2024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B) ACTIVO CORRIENTE</text:p>
          </table:table-cell>
          <table:table-cell office:value-type="float" office:value="2290523.2100000004" table:formula="msoxl:=+B10+B11+B12" table:style-name="ce6">
            <text:p>2.290.523,2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III. Deudores comerc. y otras cuentas a cobrar</text:p>
          </table:table-cell>
          <table:table-cell office:value-type="float" office:value="2336728.87" table:style-name="ce6">
            <text:p>2.336.728,8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4"/>V. Inversiones financieras a corto plazo</text:p>
          </table:table-cell>
          <table:table-cell office:value-type="float" office:value="-48861.63" table:style-name="ce6">
            <text:p>-48.861,6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VII. Efect. y otros act. líquidos equivalentes</text:p>
          </table:table-cell>
          <table:table-cell office:value-type="float" office:value="2655.97" table:style-name="ce6">
            <text:p>2.655,9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 text:c="2"/>A C T I V O</text:p>
          </table:table-cell>
          <table:table-cell office:value-type="float" office:value="2290523.2100000004" table:formula="msoxl:=+B9" table:style-name="ce6">
            <text:p>2.290.523,21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Balance de Situació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Empresa: ASOC. EMPRESARIOS Y EMPRENDEDORES LANZ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ríodo: de Enero a Diciembr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Fecha: 31/10/2025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4">
            <text:p>Pasivo</text:p>
          </table:table-cell>
          <table:table-cell office:value-type="float" office:value="2024" table:style-name="ce5">
            <text:p>2024</text:p>
          </table:table-cell>
          <table:table-cell table:number-columns-repeated="1638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<text:s text:c="2"/>A) PATRIMONIO NETO</text:p>
          </table:table-cell>
          <table:table-cell office:value-type="float" office:value="-127198.61" table:formula="msoxl:=+B26" table:style-name="ce6">
            <text:p>-127.198,6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A-1) Fondos propios</text:p>
          </table:table-cell>
          <table:table-cell office:value-type="float" office:value="-127198.61" table:formula="msoxl:=+B27+B28" table:style-name="ce6">
            <text:p>-127.198,6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4"/>V. Resultados de ejercicios anteriores</text:p>
          </table:table-cell>
          <table:table-cell office:value-type="float" office:value="-55748.800000000003" table:style-name="ce6">
            <text:p>-55.748,8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VII. Resultado del ejercicio</text:p>
          </table:table-cell>
          <table:table-cell office:value-type="float" office:value="-71449.81" table:style-name="ce6">
            <text:p>-71.449,8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C) PASIVO CORRIENTE</text:p>
          </table:table-cell>
          <table:table-cell office:value-type="float" office:value="2417721.8199999998" table:formula="msoxl:=+B30+B31+B32" table:style-name="ce6">
            <text:p>2.417.721,8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3"/>II. Provisiones a corto plazo</text:p>
          </table:table-cell>
          <table:table-cell office:value-type="float" office:value="53887.85" table:style-name="ce6">
            <text:p>53.887,85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2"/>III. Deudas a corto plazo</text:p>
          </table:table-cell>
          <table:table-cell office:value-type="float" office:value="2351827.71" table:style-name="ce6">
            <text:p>2.351.827,7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s text:c="4"/>V. Acreedores comerc. y otras cuentas a pagar</text:p>
          </table:table-cell>
          <table:table-cell office:value-type="float" office:value="12006.26" table:style-name="ce6">
            <text:p>12.006,2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 O T A L <text:s/>PATRIMONIO NETO Y PASIVO</text:p>
          </table:table-cell>
          <table:table-cell office:value-type="float" office:value="2290523.21" table:formula="msoxl:=+B25+B29" table:style-name="ce6">
            <text:p>2.290.523,21</text:p>
          </table:table-cell>
          <table:table-cell table:number-columns-repeated="16382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P1">
      <style:text-properties fo:color="#FF0000"/>
      <number:text>-</number:text>
      <number:number number:decimal-places="2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uario</meta:initial-creator>
    <dc:creator>Micro</dc:creator>
    <meta:creation-date>2025-10-21T18:21:20Z</meta:creation-date>
    <dc:date>2025-12-02T15:45:48Z</dc:date>
  </office:meta>
</office:document-meta>
</file>