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font-name="Arial1" fo:font-size="18pt" fo:font-weight="bold" style:font-size-asian="18pt" style:font-weight-asian="bold" style:font-name-complex="Arial1" style:font-size-complex="18pt" style:font-weight-complex="bold"/>
    </style:style>
    <style:style style:name="ce2" style:family="table-cell" style:parent-style-name="Excel_20_Built-in_20_Normal">
      <style:text-properties style:use-window-font-color="true" style:font-name="Calibri" fo:font-size="11pt" style:font-size-asian="11pt" style:font-size-complex="11pt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font-name="Calibri" fo:font-size="11pt" style:font-size-asian="11pt" style:font-size-complex="11pt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Calibri" fo:font-size="11pt" style:font-size-asian="11pt" style:font-size-complex="11pt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urrency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Balance de Situació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mpresa: ASOC. EMPRESARIOS Y EMPRENDEDORES LANZAROT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íodo: de Enero a Diciembr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echa: 26/07/202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o <text:s text:c="64"/>2020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A) ACTIVO NO CORRIENTE<text:span text:style-name="T1">A) ACTIVO NO CORRIENTE</text:span></text:p>
          </table:table-cell>
          <table:table-cell table:style-name="ce9" office:value-type="float" office:value="254.64">
            <text:p>254,64 €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. Activos por impuesto diferido<text:span text:style-name="T1">VI. Activos por impuesto diferido</text:span></text:p>
          </table:table-cell>
          <table:table-cell table:style-name="ce9" office:value-type="float" office:value="254.64">
            <text:p>254,64 €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) ACTIVO CORRIENTE<text:span text:style-name="T1">B) ACTIVO CORRIENTE</text:span></text:p>
          </table:table-cell>
          <table:table-cell table:style-name="ce9" office:value-type="float" office:value="1415660.08">
            <text:p>1.415.660,08 €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II. Deudores comerc. y otras cuentas a cobrar<text:span text:style-name="T1">III. Deudores comerc. y otras cuentas a cobrar</text:span></text:p>
          </table:table-cell>
          <table:table-cell table:style-name="ce9" office:value-type="float" office:value="636187.03">
            <text:p>636.187,03 €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. Inversiones financieras a corto plazo<text:span text:style-name="T1">V. Inversiones financieras a corto plazo</text:span></text:p>
          </table:table-cell>
          <table:table-cell table:style-name="ce9" office:value-type="float" office:value="215212.49">
            <text:p>215.212,49 €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I. Efect. y otros act. líquidos equivalentes<text:span text:style-name="T1">VII. Efect. y otros act. líquidos equivalentes</text:span></text:p>
          </table:table-cell>
          <table:table-cell table:style-name="ce9" office:value-type="float" office:value="564260.56">
            <text:p>564.260,56 € 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 O T A L <text:s text:c="2"/>A C T I V O</text:p>
          </table:table-cell>
          <table:table-cell table:style-name="ce9" office:value-type="float" office:value="1415914.72">
            <text:p>1.415.914,72 € 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Cuentas que no están incluidas<text:span text:style-name="T1">Cuentas que no están incluidas</text:span></text:p>
          </table:table-cell>
          <table:table-cell table:style-name="ce9" office:value-type="float" office:value="57831.76">
            <text:p>57.831,76 € 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lance de Situació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mpresa: ASOC. EMPRESARIOS Y EMPRENDEDORES LANZAR<text:span text:style-name="T1">OTE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íodo: de Enero a Diciembr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echa: 26/07/202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asivo <text:s text:c="64"/>2020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A) PATRIMONIO NETO <text:s text:c="3"/></text:p>
          </table:table-cell>
          <table:table-cell table:style-name="ce10" office:value-type="float" office:value="-6528.28">
            <text:p>-6.528,28 €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A-1) Fondos propios <text:s text:c="2"/></text:p>
          </table:table-cell>
          <table:table-cell table:style-name="ce10" office:value-type="float" office:value="-6528.28">
            <text:p>-6.528,28 €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. Resultados de ejercicios anteriores <text:s/></text:p>
          </table:table-cell>
          <table:table-cell table:style-name="ce10" office:value-type="float" office:value="-6528.27">
            <text:p>-6.528,27 €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II. Resultado del ejercicio</text:p>
          </table:table-cell>
          <table:table-cell table:style-name="ce10" office:value-type="float" office:value="-0.01">
            <text:p>-0,01 €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B) PASIVO NO CORRIENTE</text:p>
          </table:table-cell>
          <table:table-cell table:style-name="ce10" office:value-type="float" office:value="-0.16">
            <text:p>-0,16 €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II. Deudas a largo plazo</text:p>
          </table:table-cell>
          <table:table-cell table:style-name="ce10" office:value-type="float" office:value="-0.16">
            <text:p>-0,16 €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) PASIVO CORRIENTE</text:p>
          </table:table-cell>
          <table:table-cell table:style-name="ce9" office:value-type="float" office:value="1480274.92">
            <text:p>1.480.274,92 €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II. Provisiones a corto plazo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III. Deudas a corto plazo </text:p>
          </table:table-cell>
          <table:table-cell table:style-name="ce9" office:value-type="float" office:value="866115.55">
            <text:p>866.115,55 €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V. Acreedores comerc. y otras cuentas a pagar</text:p>
          </table:table-cell>
          <table:table-cell table:style-name="ce9" office:value-type="float" office:value="614159.37">
            <text:p>614.159,37 € 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 O T A L <text:s/>PATRIMONIO NETO Y PASIVO </text:p>
          </table:table-cell>
          <table:table-cell table:style-name="ce9" office:value-type="float" office:value="1473746.48">
            <text:p>1.473.746,48 € </text:p>
          </table:table-cell>
          <table:table-cell table:number-columns-repeated="1022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s" number:country="ES">
      <number:minutes number:style="long"/>
      <number:text>:</number:text>
      <number:seconds number:style="long"/>
    </number:time-style>
    <number:time-style style:name="N8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s" number:country="ES">
      <number:minutes number:style="long"/>
      <number:text>:</number:text>
      <number:seconds number:style="long" number:decimal-places="1"/>
    </number:time-style>
    <number:number-style style:name="N8138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28/07/2021</text:date>, <text:time>15:0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8T15:02:22.66</dc:date>
    <dc:creator>Micro xx</dc:creator>
    <meta:generator>OpenOffice/4.1.6$Win32 OpenOffice.org_project/416m1$Build-9790</meta:generator>
    <meta:editing-duration>PT56S</meta:editing-duration>
    <meta:editing-cycles>1</meta:editing-cycles>
    <meta:document-statistic meta:table-count="1" meta:cell-count="48" meta:object-count="0"/>
  </office:meta>
</office:document-meta>
</file>